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229in">
        <style:tab-stops>
          <style:tab-stop style:type="left" style:position="3.375in"/>
          <style:tab-stop style:type="left" style:position="4.375in"/>
        </style:tab-stops>
      </style:paragraph-properties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text-align="justify" fo:margin-right="0.0229in">
        <style:tab-stops>
          <style:tab-stop style:type="left" style:position="3.375in"/>
          <style:tab-stop style:type="left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right="0.0229in">
        <style:tab-stops>
          <style:tab-stop style:type="left" style:position="3.375in"/>
          <style:tab-stop style:type="left" style:position="4.375in"/>
        </style:tab-stops>
      </style:paragraph-properties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Column16" style:family="table-column">
      <style:table-column-properties style:column-width="0.9055in"/>
    </style:style>
    <style:style style:name="TableColumn17" style:family="table-column">
      <style:table-column-properties style:column-width="2.4548in"/>
    </style:style>
    <style:style style:name="TableColumn18" style:family="table-column">
      <style:table-column-properties style:column-width="1.6618in"/>
    </style:style>
    <style:style style:name="TableColumn19" style:family="table-column">
      <style:table-column-properties style:column-width="1.6597in"/>
    </style:style>
    <style:style style:name="Table15" style:family="table">
      <style:table-properties style:width="6.681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2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2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2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2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2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3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3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3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3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4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4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punctuation-wrap="hanging" style:text-autospace="ideograph-alpha" fo:text-align="justify" style:vertical-align="auto"/>
    </style:style>
    <style:style style:name="T45" style:parent-style-name="DefaultParagraphFont" style:family="text"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4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4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5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5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5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5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5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punctuation-wrap="hanging" style:text-autospace="ideograph-alpha" fo:text-align="justify" style:vertical-align="auto"/>
    </style:style>
    <style:style style:name="T63" style:parent-style-name="DefaultParagraphFont" style:family="text">
      <style:text-properties style:font-name="Arial" style:font-name-asian="Calibri" style:font-name-complex="Arial" fo:color="#000000" style:letter-kerning="false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Calibri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6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6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6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7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7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7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7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7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8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8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8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8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punctuation-wrap="hanging" style:text-autospace="ideograph-alpha" fo:text-align="justify" style:vertical-align="auto"/>
    </style:style>
    <style:style style:name="T86" style:parent-style-name="DefaultParagraphFont" style:family="text">
      <style:text-properties style:font-name="Arial" style:font-name-asian="Calibri" style:font-name-complex="Arial" fo:color="#000000" style:letter-kerning="false" fo:font-size="10pt" style:font-size-asian="10pt" style:font-size-complex="10pt"/>
    </style:style>
    <style:style style:name="P87" style:parent-style-name="Normal" style:family="paragraph">
      <style:paragraph-properties fo:widows="2" fo:orphans="2" style:punctuation-wrap="hanging" style:text-autospace="ideograph-alpha" fo:text-align="justify" style:vertical-align="auto"/>
    </style:style>
    <style:style style:name="T88" style:parent-style-name="DefaultParagraphFont" style:family="text">
      <style:text-properties style:font-name="Arial" style:font-name-asian="Calibri" style:font-name-complex="Arial" fo:color="#000000" style:letter-kerning="false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Calibri" style:font-name-complex="Arial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9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9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9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9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9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9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10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10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/>
    </style:style>
    <style:style style:name="P102" style:parent-style-name="Normal" style:family="paragraph">
      <style:text-properties style:font-name="Arial" style:font-name-asian="Calibri" style:font-name-complex="Arial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P10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Calibri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2" fo:orphans="2" style:punctuation-wrap="hanging" style:text-autospace="ideograph-alpha" fo:text-align="justify" style:vertical-align="auto" fo:margin-bottom="0.1666in"/>
      <style:text-properties fo:hyphenate="true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style:letter-kerning="false"/>
    </style:style>
    <style:style style:name="T122" style:parent-style-name="DefaultParagraphFont" style:family="text">
      <style:text-properties style:font-name="Arial" style:font-name-complex="Arial" style:font-weight-complex="bold" style:letter-kerning="false"/>
    </style:style>
    <style:style style:name="T123" style:parent-style-name="DefaultParagraphFont" style:family="text">
      <style:text-properties style:font-name="Arial" style:font-name-complex="Arial" style:letter-kerning="false"/>
    </style:style>
    <style:style style:name="T124" style:parent-style-name="DefaultParagraphFont" style:family="text">
      <style:text-properties style:font-name="Arial" style:font-name-complex="Arial" fo:font-weight="bold" style:font-weight-asian="bold" style:letter-kerning="false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26" style:parent-style-name="DefaultParagraphFont" style:family="text">
      <style:text-properties style:font-name="Arial" style:font-name-complex="Arial" fo:font-weight="bold" style:font-weight-asian="bold" style:letter-kerning="false"/>
    </style:style>
    <style:style style:name="T127" style:parent-style-name="DefaultParagraphFont" style:family="text">
      <style:text-properties style:font-name="Arial" style:font-name-complex="Arial" style:letter-kerning="false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style:letter-kerning="false"/>
    </style:style>
    <style:style style:name="T132" style:parent-style-name="Hyperlink" style:family="text">
      <style:text-properties style:font-name="Arial" style:font-name-complex="Arial" fo:font-weight="bold" style:font-weight-asian="bold" style:letter-kerning="false"/>
    </style:style>
    <style:style style:name="T133" style:parent-style-name="DefaultParagraphFont" style:family="text">
      <style:text-properties style:font-name="Arial" style:font-name-complex="Arial" style:letter-kerning="false"/>
    </style:style>
    <style:style style:name="T134" style:parent-style-name="DefaultParagraphFont" style:family="text">
      <style:text-properties style:font-name="Arial" style:font-name-complex="Arial" style:letter-kerning="false"/>
    </style:style>
    <style:style style:name="T135" style:parent-style-name="DefaultParagraphFont" style:family="text">
      <style:text-properties style:font-name="Arial" style:font-name-complex="Arial" style:font-weight-complex="bold" style:letter-kerning="false"/>
    </style:style>
    <style:style style:name="T136" style:parent-style-name="DefaultParagraphFont" style:family="text">
      <style:text-properties style:font-name="Arial" style:font-name-complex="Arial" style:letter-kerning="false"/>
    </style:style>
    <style:style style:name="T137" style:parent-style-name="DefaultParagraphFont" style:family="text">
      <style:text-properties style:font-name="Arial" style:font-name-complex="Arial" style:font-weight-complex="bold" style:letter-kerning="false"/>
    </style:style>
    <style:style style:name="T138" style:parent-style-name="DefaultParagraphFont" style:family="text">
      <style:text-properties style:font-name="Arial" style:font-name-complex="Arial" style:letter-kerning="false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font-weight-complex="bold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complex="Arial" style:font-weight-complex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fo:text-align="justify"/>
      <style:text-properties style:font-name="Arial" style:font-name-complex="Arial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text-align="justify"/>
      <style:text-properties style:font-name="Arial" style:font-name-complex="Arial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complex="Arial" style:font-weight-complex="bold"/>
    </style:style>
    <style:style style:name="T199" style:parent-style-name="DefaultParagraphFont" style:family="text">
      <style:text-properties style:font-name="Arial" style:font-name-complex="Arial" style:font-weight-complex="bold"/>
    </style:style>
    <style:style style:name="P20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01" style:parent-style-name="Normal" style:family="paragraph">
      <style:paragraph-properties fo:margin-right="-0.3125in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text-align="justify" fo:margin-right="-0.3125in"/>
      <style:text-properties style:font-name="Arial" style:font-name-complex="Arial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complex="Arial" style:font-weight-complex="bold"/>
    </style:style>
    <style:style style:name="T208" style:parent-style-name="DefaultParagraphFont" style:family="text">
      <style:text-properties style:font-name="Arial" style:font-name-complex="Arial" style:font-weight-complex="bold"/>
    </style:style>
    <style:style style:name="P209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complex="Arial" style:font-weight-complex="bold"/>
    </style:style>
    <style:style style:name="P212" style:parent-style-name="Normal" style:family="paragraph">
      <style:paragraph-properties fo:text-align="justify"/>
    </style:style>
    <style:style style:name="P213" style:parent-style-name="NormalWeb" style:family="paragraph">
      <style:paragraph-properties fo:text-align="center" fo:margin-bottom="0in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alWeb" style:family="paragraph">
      <style:paragraph-properties fo:text-align="center" fo:margin-bottom="0in"/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241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242" style:parent-style-name="DefaultParagraphFont" style:family="text">
      <style:text-properties style:font-name="Arial" style:font-name-asian="Calibri" style:font-name-complex="Arial"/>
    </style:style>
  </office:automatic-styles>
  <office:body>
    <office:text text:use-soft-page-breaks="true">
      <text:p text:style-name="P1"><?opendocument cursor-position?><text:span text:style-name="T2">На основу правоснажног Решења Привредног суда у Новом Саду од 21.08.2025. године о проглашењу банкротства стечајног дужника MARK TRADE - CO DOO NOVI SAD – U STEČAJU МАТИЧНИ БРОЈ:<text:s/></text:span><text:span text:style-name="T3">08736901, ПИБ 100459478 Нови Сад, Ђорђа Јовановића 12, <text:s/>број предмета 3.Ст.79/2024, а у складу са члановима 131, 132, 133, 135 и 136 <text:s text:c="2"/>Закона о стечају (Службени гласник Републике Србије број 104/2009, 99/2011, 71/2012, 83/2014, 113/2017, 44/2018 и 95/2018</text:span><text:span text:style-name="T4">), Националним стандардом број 5 о начину и поступку уновчења имовине стечајог дужника (Службени гласник Републике Србије број 62/2018), као и Обавештења привредног суда у Новом Саду о намери, начину, методу и роковима продаје имовине стечајног дужника од<text:s/></text:span><text:span text:style-name="T5">дана 06.03.2026. године, стечајни управник<text:s/></text:span></text:p>
      <text:p text:style-name="P6"/>
      <text:p text:style-name="P7"><text:span text:style-name="T8">MARK TRADE - CO DOO NOVI SAD – U STEČAJU</text:span></text:p>
      <text:p text:style-name="P9"><text:span text:style-name="T10">ОГЛАШАВА</text:span></text:p>
      <text:p text:style-name="P11"><text:span text:style-name="T12"><text:s/>продају непокретне имовине стечајног дужника</text:span></text:p>
      <text:p text:style-name="P13">методом јавног прикупљања понуда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Број</text:p>
            <text:p text:style-name="P24">имовинске<text:s/></text:p>
            <text:p text:style-name="P25">целине</text:p>
          </table:table-cell>
          <table:table-cell table:style-name="TableCell26">
            <text:p text:style-name="P27"/>
            <text:p text:style-name="P28">П р е д м е т</text:p>
            <text:p text:style-name="P29">продаје</text:p>
          </table:table-cell>
          <table:table-cell table:style-name="TableCell30">
            <text:p text:style-name="P31">Процењена вредност</text:p>
            <text:p text:style-name="P32">предмета<text:s/></text:p>
            <text:p text:style-name="P33">продаје (РСД)</text:p>
          </table:table-cell>
          <table:table-cell table:style-name="TableCell34">
            <text:p text:style-name="P35"/>
            <text:p text:style-name="P36">Износ депозита</text:p>
            <text:p text:style-name="P37">(РСД)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1.</text:p>
          </table:table-cell>
          <table:table-cell table:style-name="TableCell43">
            <text:p text:style-name="P44"><text:span text:style-name="T45">Градско грађевинско земљиште на потесу Село на Катастарској парцели 4069/5 у КО Сремска Каменица (општина Нови Сад), укупне површине 535 м2.</text:span></text:p>
          </table:table-cell>
          <table:table-cell table:style-name="TableCell46">
            <text:p text:style-name="P47"/>
            <text:p text:style-name="P48"/>
            <text:p text:style-name="P49">11.886.957,64</text:p>
          </table:table-cell>
          <table:table-cell table:style-name="TableCell50">
            <text:p text:style-name="P51"/>
            <text:p text:style-name="P52"/>
            <text:p text:style-name="P53">2.377.391,53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>2.</text:p>
          </table:table-cell>
          <table:table-cell table:style-name="TableCell61">
            <text:p text:style-name="P62"><text:span text:style-name="T63">Пословни простор број 3 у улици<text:s/></text:span><text:span text:style-name="T64">Шумадијска 15 у Новом Саду - сутерен објекат број 8 на Катастарској парцели 9468 КО Нови Сад 1, површине 87 м2. Пословни простор је ванкњижно власништво стечајног дужника, и у катастру непокретности није исказан као посебан део.<text:s/>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13.411.424,79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2.682.284,96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3.</text:p>
          </table:table-cell>
          <table:table-cell table:style-name="TableCell84">
            <text:p text:style-name="P85"><text:span text:style-name="T86">Пословни простор број 4 у улици Шумадијска 15 у Новом Саду - сутерен објекат број 8 на Катастарској парцели 9468 КО Нови Сад 1, површине 79 м2.<text:s/></text:span></text:p>
            <text:p text:style-name="P87"><text:span text:style-name="T88">Пословни простор је ванкњижно власништво стечајног дужника, и у катастру непокретности<text:s/></text:span><text:span text:style-name="T89">није исказан као посебан део.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>12.144.203,55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>2.428.840,71</text:p>
          </table:table-cell>
        </table:table-row>
      </table:table>
      <text:p text:style-name="P102"/>
      <text:p text:style-name="P103"><text:span text:style-name="T104"><text:s text:c="10"/>Процењена вредност имовинских целина није минимално прихватљива вредност, нити је на било који начин обавезујућа или опредељујућа за понуђача приликом одређивања висине понуде.</text:span></text:p>
      <text:p text:style-name="P105"/>
      <text:p text:style-name="P106"><text:span text:style-name="T107"><text:s text:c="10"/>Стечајни управник је дужан да прихвати највишу достављену понуду, уколико је иста једнака или изнад 50% од процењене вредности. Ако највиша достављена понуда износи мање од 50% од процењене вредности, стечајни управник је дужан да пре прихватања<text:s/></text:span><text:span text:style-name="T108">такве понуде добије сагласност одбора поверилаца односно разлучног повериоца у складу са чланом 136в Закона о стечају.<text:s/></text:span></text:p>
      <text:p text:style-name="P109"/>
      <text:p text:style-name="P110"/>
      <text:soft-page-break/>
      <text:p text:style-name="Normal"><text:span text:style-name="T111"><text:s text:c="11"/></text:span><text:span text:style-name="T112">Право на учешће у поступку продаје имају сва правна и физичка лица која:</text:span></text:p>
      <text:p text:style-name="P113"/>
      <text:p text:style-name="P114"><text:span text:style-name="T115"><text:s text:c="10"/>1. након добијања профактуре, изврше уп</text:span><text:span text:style-name="T116">лату ради откупа Продајне документације у износу од<text:s/></text:span><text:span text:style-name="T117">100.000,00 динара</text:span><text:span text:style-name="T118"><text:s/>(увећано за<text:s/></text:span><text:span text:style-name="T119">ПДВ</text:span><text:span text:style-name="T120">) по појединачној имовинској целини од 1 до 3.<text:s/></text:span><text:span text:style-name="T121">Профактура ће се достављати понуђачима</text:span><text:span text:style-name="T122">, искључиво путем електронске поште,<text:s/></text:span><text:span text:style-name="T123">сваког радног дана у периоду<text:s/></text:span><text:span text:style-name="T124">од<text:s/></text:span><text:span text:style-name="T125">10:00 до 14:00</text:span><text:span text:style-name="T126"><text:s/></text:span><text:span text:style-name="T127">часова, уз обавезну претходну телефонску најаву стечајном управнику<text:s/></text:span><text:span text:style-name="T128">Богољубу Бајићу на број телефона<text:s/></text:span><text:span text:style-name="T129">063/551-110</text:span><text:span text:style-name="T130"><text:s/></text:span><text:span text:style-name="T131">или писаним захтевом путем електронске поште на e-mail:<text:s/></text:span><text:a xlink:href="mailto:bajic.bogoljub@gmail.com" office:target-frame-name="_top" xlink:show="replace"><text:span text:style-name="T132">bajic.bogoljub@gmail.com</text:span></text:a><text:span text:style-name="T133"><text:s text:c="2"/>Крајњи рок з</text:span><text:span text:style-name="T134">а<text:s/></text:span><text:span text:style-name="T135">преузимање профактуре је до 14:00 часова дана 29.04.2026. године. Крајњи рок за уплату и преузимање продајне документације<text:s/></text:span><text:span text:style-name="T136">истиче закључно са 30</text:span><text:span text:style-name="T137">.04.2026.<text:s/></text:span><text:span text:style-name="T138">године.<text:s/></text:span></text:p>
      <text:p text:style-name="P139"><text:span text:style-name="T140"><text:tab/>2. уплате новчани износ утврђеног депозита на текући рачун стечајног дужника број 200-0810</text:span><text:span text:style-name="T141">000006101-76, Банка Поштанска штедионица а.д. Београд најкасније до<text:s/></text:span><text:span text:style-name="T142">30.04.2026</text:span><text:span text:style-name="T143">. године</text:span><text:span text:style-name="T144">, или положе неопозиву <text:s/>банкарску гаранцију наплативу на први позив (са роком важности до 31.08</text:span><text:span text:style-name="T145">.2026.године)</text:span><text:span text:style-name="T146">. У случају да се на име депозита за учешће у поступку продаје</text:span><text:span text:style-name="T147"><text:s/>положи првокласна банкарска гаранције, оригинал исте се ради провере мора доставити искључиво лично сваког радног дана од 09.00 до 14.00 часова, на адресу : Нови Сад, Максима Горког 12, уз обавезну најаву стечајном управнику, најкасније до<text:s/></text:span><text:span text:style-name="T148">30.04.2026</text:span><text:span text:style-name="T149">. год</text:span><text:span text:style-name="T150">ине до 14,00 часова;</text:span></text:p>
      <text:p text:style-name="P151"/>
      <text:p text:style-name="P152"><text:tab/>3. потпишу изјаву о губитку права на повраћај депозита, у случајевима предвиђеним Националним стандардом број 5, код продаје јавним прикупљањем понуда. Изјава чини саставни део продајне документације. <text:s/></text:p>
      <text:p text:style-name="P153"><text:span text:style-name="T154"><text:tab/></text:span><text:span text:style-name="T155"><text:tab/></text:span><text:span text:style-name="T156"><text:tab/></text:span></text:p>
      <text:p text:style-name="P157"><text:span text:style-name="T158"><text:tab/>Имовина се може разгледат</text:span><text:span text:style-name="T159">и након откупа продајне документације, на адреси наведеној у Продајној документацији, сваким радним даном од дана објављивања огласа до<text:s/></text:span><text:span text:style-name="T160">30</text:span><text:span text:style-name="T161">.04.2024.</text:span><text:span text:style-name="T162"><text:s/>године, у периоду од 09.00 до 12.00 часова, уз обавезну претходну најаву стечајном управнику.<text:s/></text:span><text:span text:style-name="T163">Имовина се куп</text:span><text:span text:style-name="T164">ује у виђеном стању без гаранције, а стечајни управник не одговара за недостатке које купац <text:s/>утврди по извршеној продаји.</text:span></text:p>
      <text:p text:style-name="P165"/>
      <text:p text:style-name="P166"><text:span text:style-name="T167"><text:s text:c="10"/>Понуде се достављају</text:span><text:span text:style-name="T168"><text:s/>стечајном управнику на адресу: Нови Сад, Максима Горког 12,<text:s/></text:span><text:span text:style-name="T169">лично,</text:span><text:span text:style-name="T170"><text:s/>у писменом облику у затвореној кове</text:span><text:span text:style-name="T171">рти са напоменом: "ПИСМЕНА ПОНУДА - НЕ ОТВАРАТИ" и <text:s/>БРОЈ ИМОВИНСКЕ ЦЕЛИНЕ НА КОЈУ СЕ ПОНУДА ОДНОСИ, или на дан отварања понуда 07.05.2026. године <text:s/></text:span><text:span text:style-name="T172">на адресу: Регионална привредна комора, Нови Сад, Народног фронта 10, 1.спрат, Црвена сала, од 11.00 до 11.45</text:span><text:span text:style-name="T173"><text:s/>часова.</text:span></text:p>
      <text:p text:style-name="P174"/>
      <text:p text:style-name="P175"><text:span text:style-name="T176"><text:s text:c="10"/>За сваку продајну целину, заинтересовани понуђачи су дужни да доставе посебну писану понуду у затвореној коверти са ознаком за коју продајну целину се понуда доставља.</text:span></text:p>
      <text:p text:style-name="P177"/>
      <text:p text:style-name="P178"><text:span text:style-name="T179"><text:tab/></text:span><text:span text:style-name="T180">Запечаћена (затворена) коверта са понудом се доставља лично и треб</text:span><text:span text:style-name="T181">а да садржи:</text:span><text:span text:style-name="T182"><text:tab/><text:s/></text:span></text:p>
      <text:p text:style-name="P183"><text:span text:style-name="T184">- пријаву за учешће у поступку прикупљања понуда;</text:span></text:p>
      <text:p text:style-name="P185"><text:span text:style-name="T186">- потписану понуду, уз навођење јасно одређеног износа израженог у динарима, без ПДВ-а, за куповину предмета продаје;</text:span></text:p>
      <text:p text:style-name="P187">- доказ о уплати депозита или копију банкарске гаранције;</text:p>
      <text:p text:style-name="P188"><text:span text:style-name="T189">- потписану изј</text:span><text:span text:style-name="T190">аву о губитку права на повраћај депозита;</text:span></text:p>
      <text:p text:style-name="P191"><text:span text:style-name="T192">- извод из регистра привредних субјеката и ОП образац, ако се као потенцијални купац пријављује правно лице;</text:span></text:p>
      <text:p text:style-name="P193">- копију личне карте или пасоша, ако се као потенцијални купац пријављује физичко лице;</text:p>
      <text:p text:style-name="P194"><text:span text:style-name="T195">- овлашћење за<text:s/></text:span><text:span text:style-name="T196">заступање, односно предузимање конкретних радњи у поступку продаје оверено пред јавним бележником (за пуномоћнике).</text:span></text:p>
      <text:soft-page-break/>
      <text:p text:style-name="P197"><text:span text:style-name="T198"><text:s text:c="10"/>Стечајни управник неће разматрати понуде које не садрже јасно одређен износ на који понуда гласи, понуде које се позивају на неку<text:s/></text:span><text:span text:style-name="T199">другу понуду, понуде дате под условом, понуде које се позивају на услове који нису предвиђени у продајној документацији и огласу, као и понуде уз које није положен депозит у предвиђеном року.<text:s/></text:span></text:p>
      <text:p text:style-name="P200"/>
      <text:p text:style-name="P201"><text:span text:style-name="T202"><text:s text:c="10"/>За купца конкретне продајне целине биће проглашен по</text:span><text:span text:style-name="T203">нуђач који је дао највишу достављену понуду, ако је понуда једнака или већа од 50% процењене вредности имовинске целине. У случају да таква понуда буде мања од 50% од процењене вредности продајне целине, о прихватању такве понуде одлучује Одбор поверилаца<text:s/></text:span><text:span text:style-name="T204">стечајног дужника, односно разлучни поверилац у складу са чланом 136 в Закона о стечају.</text:span></text:p>
      <text:p text:style-name="P205"/>
      <text:p text:style-name="P206"><text:span text:style-name="T207"><text:s text:c="10"/>Депозит ће бити враћен сваком понуђачу – учеснику у продаји, чија понуда не буде прихваћена, у року од три радна дана од дана одржавања јавног прикупљања по</text:span><text:span text:style-name="T208">нуда.<text:s/></text:span></text:p>
      <text:p text:style-name="P209"/>
      <text:p text:style-name="P210"><text:span text:style-name="T211"><text:s text:c="11"/>Позивају се понуђачи, разлучни повериоци и <text:s/>чланови одбора поверилаца да присуствују отварању писмених понуда.</text:span></text:p>
      <text:p text:style-name="P212"/>
      <text:p text:style-name="P213"><text:span text:style-name="T214">Јавно отварање понуда ће се одржати дана 07.05.2026. године, у 12.00 часова, на адреси: Регионална привредна комора, Народног</text:span><text:span text:style-name="T215"><text:s/>фронта 10, <text:s/>Нови Сад,</text:span><text:span text:style-name="T216"><text:tab/><text:s text:c="21"/></text:span><text:span text:style-name="T217">у Црвеној сали, први спрат, у присуству комисије за продају</text:span></text:p>
      <text:p text:style-name="P218"/>
      <text:p text:style-name="P219"><text:span text:style-name="T220"><text:tab/>У случају да у поступку продаје победи купац који је депозит обезбедио банкарском гаранцијом, исти мора уплатити износ депозита на текући рачун стечај</text:span><text:span text:style-name="T221">ног дужника у року од 2 радна дана од дана када буде обавештен да је проглашен за купца, након чега ће му бити враћена гаранција.</text:span></text:p>
      <text:p text:style-name="P222"/>
      <text:p text:style-name="P223"><text:span text:style-name="T224"><text:tab/>Закључењу купопродајног уговора приступа се у року од 8 дана од дана продаје, под условом да је депозит који је обезбеђен га</text:span><text:span text:style-name="T225">ранцијом уплаћен на рачун стечајног дужника.</text:span><text:span text:style-name="T226"><text:tab/>Проглашени купац је дужан да уплати преостали износ купопродајне цене у року од 15 дана од дана потписивања уговора о купопродаји, након чега ће се стечајни управник у року од три радна дана обратити стечајном с</text:span><text:span text:style-name="T227">удији са предлогом за доношење решења којим ће се утврдити да је купац испунио обавезу из уговора и наложити упис права власништва у његову корист, као и брисање свих терета насталих пре отварања стечаја.</text:span></text:p>
      <text:p text:style-name="P228"/>
      <text:p text:style-name="P229"><text:span text:style-name="T230"><text:s text:c="10"/>Све припадајуће порезе (евентуални ПДВ и</text:span><text:span text:style-name="T231">ли порез на пренос апсолутних права) и<text:s/></text:span></text:p>
      <text:p text:style-name="P232"><text:span text:style-name="T233">трошкове који произилазе из закљученог купопродајног уговора у целости сноси купац.</text:span></text:p>
      <text:p text:style-name="P234"><text:span text:style-name="T235"><text:tab/><text:s text:c="2"/></text:span><text:span text:style-name="T236"><text:tab/></text:span><text:span text:style-name="T237"><text:tab/></text:span></text:p>
      <text:p text:style-name="P238"><text:span text:style-name="T239">Овлашћено лице:<text:s/></text:span><text:span text:style-name="T240">Стечајни управник Богољуб Бајић, 21101 Нови Сад, <text:s text:c="14"/>Максима Горког 12, телефон 063/551-110,<text:s/></text:span><text:span text:style-name="T241">bajic.bogoljub@gmail.com</text:span><text:span text:style-name="T242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" style:letter-kerning="false" fo:font-size="12pt" style:font-size-asian="12pt" style:font-size-complex="12pt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in" fo:margin-left="0.9798in" fo:margin-bottom="0.9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oljub</meta:initial-creator>
    <dc:creator>Bogoljub</dc:creator>
    <meta:creation-date>2026-03-30T07:03:00Z</meta:creation-date>
    <dc:date>2026-03-30T07:03:00Z</dc:date>
    <meta:print-date>2026-03-29T10:31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20" meta:character-count="8158" meta:row-count="57" meta:non-whitespace-character-count="6954"/>
  </office:meta>
</office:document-meta>
</file>